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5.612cm" table:align="left" fo:background-color="transparent">
        <style:background-image/>
      </style:table-properties>
    </style:style>
    <style:style style:name="Tabela1.A" style:family="table-column">
      <style:table-column-properties style:column-width="0.624cm"/>
    </style:style>
    <style:style style:name="Tabela1.B" style:family="table-column">
      <style:table-column-properties style:column-width="2.868cm"/>
    </style:style>
    <style:style style:name="Tabela1.C" style:family="table-column">
      <style:table-column-properties style:column-width="8.192cm"/>
    </style:style>
    <style:style style:name="Tabela1.D" style:family="table-column">
      <style:table-column-properties style:column-width="3.027cm"/>
    </style:style>
    <style:style style:name="Tabela1.E" style:family="table-column">
      <style:table-column-properties style:column-width="4.683cm"/>
    </style:style>
    <style:style style:name="Tabela1.F" style:family="table-column">
      <style:table-column-properties style:column-width="2.196cm"/>
    </style:style>
    <style:style style:name="Tabela1.G" style:family="table-column">
      <style:table-column-properties style:column-width="4.022cm"/>
    </style:style>
    <style:style style:name="Tabela1.1" style:family="table-row">
      <style:table-row-properties fo:background-color="transparent">
        <style:background-image/>
      </style:table-row-properties>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G1" style:family="table-cell">
      <style:table-cell-properties fo:background-color="#dddddd" fo:padding="0.097cm" fo:border="0.05pt solid #000000">
        <style:background-image/>
      </style:table-cell-properties>
    </style:style>
    <style:style style:name="Tabela1.A2" style:family="table-cell">
      <style:table-cell-properties fo:background-color="#dddddd"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none" fo:border-top="none" fo:border-bottom="0.05pt solid #000000"/>
    </style:style>
    <style:style style:name="Tabela1.G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none" fo:border-top="none" fo:border-bottom="0.05pt solid #000000"/>
    </style:style>
    <style:style style:name="Tabela1.C3" style:family="table-cell">
      <style:table-cell-properties fo:padding="0.097cm" fo:border-left="0.05pt solid #000000" fo:border-right="none" fo:border-top="none" fo:border-bottom="0.05pt solid #000000"/>
    </style:style>
    <style:style style:name="Tabela1.D3" style:family="table-cell">
      <style:table-cell-properties fo:padding="0.097cm" fo:border-left="0.05pt solid #000000" fo:border-right="none" fo:border-top="none" fo:border-bottom="0.05pt solid #000000"/>
    </style:style>
    <style:style style:name="Tabela1.E3" style:family="table-cell">
      <style:table-cell-properties fo:padding="0.097cm" fo:border-left="0.05pt solid #000000" fo:border-right="none" fo:border-top="none" fo:border-bottom="0.05pt solid #000000"/>
    </style:style>
    <style:style style:name="Tabela1.F3" style:family="table-cell">
      <style:table-cell-properties fo:padding="0.097cm" fo:border-left="0.05pt solid #000000" fo:border-right="none" fo:border-top="none" fo:border-bottom="0.05pt solid #000000"/>
    </style:style>
    <style:style style:name="Tabela1.G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none" fo:border-top="none" fo:border-bottom="0.05pt solid #000000"/>
    </style:style>
    <style:style style:name="Tabela1.C4" style:family="table-cell">
      <style:table-cell-properties fo:padding="0.097cm" fo:border-left="0.05pt solid #000000" fo:border-right="none" fo:border-top="none" fo:border-bottom="0.05pt solid #000000"/>
    </style:style>
    <style:style style:name="Tabela1.D4" style:family="table-cell">
      <style:table-cell-properties fo:padding="0.097cm" fo:border-left="0.05pt solid #000000" fo:border-right="none" fo:border-top="none" fo:border-bottom="0.05pt solid #000000"/>
    </style:style>
    <style:style style:name="Tabela1.E4" style:family="table-cell">
      <style:table-cell-properties fo:padding="0.097cm" fo:border-left="0.05pt solid #000000" fo:border-right="none" fo:border-top="none" fo:border-bottom="0.05pt solid #000000"/>
    </style:style>
    <style:style style:name="Tabela1.F4" style:family="table-cell">
      <style:table-cell-properties fo:padding="0.097cm" fo:border-left="0.05pt solid #000000" fo:border-right="none" fo:border-top="none" fo:border-bottom="0.05pt solid #000000"/>
    </style:style>
    <style:style style:name="Tabela1.G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none" fo:border-top="none" fo:border-bottom="0.05pt solid #000000"/>
    </style:style>
    <style:style style:name="Tabela1.C5" style:family="table-cell">
      <style:table-cell-properties fo:padding="0.097cm" fo:border-left="0.05pt solid #000000" fo:border-right="none" fo:border-top="none" fo:border-bottom="0.05pt solid #000000"/>
    </style:style>
    <style:style style:name="Tabela1.D5" style:family="table-cell">
      <style:table-cell-properties fo:padding="0.097cm" fo:border-left="0.05pt solid #000000" fo:border-right="none" fo:border-top="none" fo:border-bottom="0.05pt solid #000000"/>
    </style:style>
    <style:style style:name="Tabela1.E5" style:family="table-cell">
      <style:table-cell-properties fo:padding="0.097cm" fo:border-left="0.05pt solid #000000" fo:border-right="none" fo:border-top="none" fo:border-bottom="0.05pt solid #000000"/>
    </style:style>
    <style:style style:name="Tabela1.F5" style:family="table-cell">
      <style:table-cell-properties fo:padding="0.097cm" fo:border-left="0.05pt solid #000000" fo:border-right="none" fo:border-top="none" fo:border-bottom="0.05pt solid #000000"/>
    </style:style>
    <style:style style:name="Tabela1.G5"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size="12pt" style:text-underline-style="none" fo:font-weight="bold" officeooo:rsid="000fb6b2" officeooo:paragraph-rsid="00237864" style:font-size-asian="12pt" style:font-weight-asian="bold" style:font-size-complex="12pt" style:font-weight-complex="bold"/>
    </style:style>
    <style:style style:name="P2" style:family="paragraph" style:parent-style-name="Text_20_body">
      <style:text-properties fo:font-size="12pt" style:text-underline-style="none" fo:font-weight="bold" officeooo:rsid="000fb6b2" officeooo:paragraph-rsid="003f7fc9" style:font-size-asian="12pt" style:font-weight-asian="bold" style:font-size-complex="12pt" style:font-weight-complex="bold"/>
    </style:style>
    <style:style style:name="P3" style:family="paragraph" style:parent-style-name="Text_20_body">
      <style:text-properties fo:font-size="12pt" style:text-underline-style="none" fo:font-weight="bold" officeooo:rsid="00080198" officeooo:paragraph-rsid="00237864" style:font-size-asian="12pt" style:font-weight-asian="bold" style:font-size-complex="12pt" style:font-weight-complex="bold"/>
    </style:style>
    <style:style style:name="P4" style:family="paragraph" style:parent-style-name="Text_20_body">
      <style:text-properties fo:font-size="12pt" style:text-underline-style="none" fo:font-weight="bold" officeooo:rsid="0025dc15" officeooo:paragraph-rsid="003beea3" style:font-size-asian="12pt" style:font-weight-asian="bold" style:font-size-complex="12pt" style:font-weight-complex="bold"/>
    </style:style>
    <style:style style:name="P5" style:family="paragraph" style:parent-style-name="Text_20_body">
      <style:text-properties fo:font-size="12pt" style:text-underline-style="none" fo:font-weight="bold" officeooo:rsid="0025dc15" officeooo:paragraph-rsid="003f7fc9" style:font-size-asian="12pt" style:font-weight-asian="bold" style:font-size-complex="12pt" style:font-weight-complex="bold"/>
    </style:style>
    <style:style style:name="P6" style:family="paragraph" style:parent-style-name="Text_20_body">
      <style:text-properties fo:font-size="12pt" style:text-underline-style="none" fo:font-weight="normal" officeooo:rsid="000ef963" officeooo:paragraph-rsid="0028f666" style:font-size-asian="12pt" style:font-weight-asian="normal" style:font-size-complex="12pt" style:font-weight-complex="normal"/>
    </style:style>
    <style:style style:name="P7" style:family="paragraph" style:parent-style-name="Text_20_body">
      <style:text-properties fo:font-size="12pt" style:text-underline-style="none" fo:font-weight="normal" officeooo:rsid="0028f666" officeooo:paragraph-rsid="003beea3" style:font-size-asian="12pt" style:font-weight-asian="normal" style:font-size-complex="12pt" style:font-weight-complex="normal"/>
    </style:style>
    <style:style style:name="P8" style:family="paragraph" style:parent-style-name="Text_20_body">
      <style:text-properties fo:font-size="12pt" style:text-underline-style="none" fo:font-weight="normal" officeooo:rsid="00080198" officeooo:paragraph-rsid="003f7fc9" style:font-size-asian="12pt" style:font-weight-asian="normal" style:font-size-complex="12pt" style:font-weight-complex="normal"/>
    </style:style>
    <style:style style:name="P9" style:family="paragraph" style:parent-style-name="Text_20_body">
      <style:text-properties fo:font-size="12pt" officeooo:rsid="003f7fc9" officeooo:paragraph-rsid="00419ee2" style:font-size-asian="12pt" style:font-size-complex="12pt"/>
    </style:style>
    <style:style style:name="P10" style:family="paragraph" style:parent-style-name="Text_20_body">
      <style:text-properties fo:font-size="12pt" officeooo:rsid="00419ee2" officeooo:paragraph-rsid="00419ee2" style:font-size-asian="12pt" style:font-size-complex="12pt"/>
    </style:style>
    <style:style style:name="P11" style:family="paragraph" style:parent-style-name="Text_20_body">
      <style:text-properties fo:font-size="12pt" officeooo:rsid="00437f7e" officeooo:paragraph-rsid="00437f7e" style:font-size-asian="12pt" style:font-size-complex="12pt"/>
    </style:style>
    <style:style style:name="P12" style:family="paragraph" style:parent-style-name="Text_20_body">
      <style:text-properties fo:font-size="12pt" officeooo:rsid="0045f0c3" officeooo:paragraph-rsid="0045f0c3" style:font-size-asian="12pt" style:font-size-complex="12pt"/>
    </style:style>
    <style:style style:name="P13" style:family="paragraph" style:parent-style-name="Text_20_body">
      <style:text-properties fo:font-size="12pt" officeooo:rsid="0039c03c" officeooo:paragraph-rsid="0045f0c3" style:font-size-asian="12pt" style:font-size-complex="12pt"/>
    </style:style>
    <style:style style:name="P14" style:family="paragraph" style:parent-style-name="Text_20_body">
      <style:text-properties fo:font-size="12pt" officeooo:rsid="0028e228" officeooo:paragraph-rsid="0028e228" style:font-size-asian="12pt" style:font-size-complex="12pt"/>
    </style:style>
    <style:style style:name="P15" style:family="paragraph" style:parent-style-name="Text_20_body">
      <style:text-properties fo:font-size="12pt" fo:font-weight="bold" officeooo:rsid="00419ee2" officeooo:paragraph-rsid="00419ee2" style:font-size-asian="12pt" style:font-weight-asian="bold" style:font-size-complex="12pt" style:font-weight-complex="bold"/>
    </style:style>
    <style:style style:name="P16" style:family="paragraph" style:parent-style-name="Text_20_body">
      <style:text-properties fo:font-size="12pt" fo:font-weight="bold" officeooo:rsid="00225d73" officeooo:paragraph-rsid="003f7fc9" style:font-size-asian="12pt" style:font-weight-asian="bold" style:font-size-complex="12pt" style:font-weight-complex="bold"/>
    </style:style>
    <style:style style:name="P17" style:family="paragraph" style:parent-style-name="Text_20_body">
      <style:paragraph-properties fo:text-align="center" style:justify-single-word="false"/>
      <style:text-properties fo:font-size="22pt" fo:font-weight="bold" officeooo:rsid="000e55f2" officeooo:paragraph-rsid="003d491d" style:font-size-asian="22pt" style:font-weight-asian="bold" style:font-size-complex="22pt" style:font-weight-complex="bold"/>
    </style:style>
    <style:style style:name="P18" style:family="paragraph" style:parent-style-name="Text_20_body">
      <style:paragraph-properties fo:text-align="center" style:justify-single-word="false"/>
      <style:text-properties fo:font-size="22pt" fo:font-weight="bold" officeooo:rsid="00181666" officeooo:paragraph-rsid="003d491d" style:font-size-asian="22pt" style:font-weight-asian="bold" style:font-size-complex="22pt" style:font-weight-complex="bold"/>
    </style:style>
    <style:style style:name="P19" style:family="paragraph" style:parent-style-name="Text_20_body">
      <style:paragraph-properties fo:line-height="100%"/>
      <style:text-properties officeooo:paragraph-rsid="00413fa3"/>
    </style:style>
    <style:style style:name="P20" style:family="paragraph" style:parent-style-name="Standard">
      <style:text-properties officeooo:paragraph-rsid="001b9728"/>
    </style:style>
    <style:style style:name="P21" style:family="paragraph" style:parent-style-name="Standard">
      <style:paragraph-properties fo:text-align="start" style:justify-single-word="false"/>
      <style:text-properties fo:font-weight="bold" officeooo:rsid="0028cab8" officeooo:paragraph-rsid="003cd213" style:font-weight-asian="bold" style:font-weight-complex="bold"/>
    </style:style>
    <style:style style:name="P22" style:family="paragraph" style:parent-style-name="Standard">
      <style:paragraph-properties fo:text-align="start" style:justify-single-word="false"/>
      <style:text-properties fo:font-weight="bold" officeooo:rsid="001df914" officeooo:paragraph-rsid="003cd213" style:font-weight-asian="bold" style:font-weight-complex="bold"/>
    </style:style>
    <style:style style:name="P23" style:family="paragraph" style:parent-style-name="Standard">
      <style:paragraph-properties fo:text-align="start" style:justify-single-word="false"/>
      <style:text-properties fo:font-size="12pt" fo:font-weight="bold" officeooo:rsid="0028cab8" officeooo:paragraph-rsid="0047b944" style:font-size-asian="12pt" style:font-weight-asian="bold" style:font-size-complex="12pt" style:font-weight-complex="bold"/>
    </style:style>
    <style:style style:name="P24" style:family="paragraph" style:parent-style-name="Table_20_Contents">
      <style:text-properties fo:font-size="13pt" fo:font-weight="bold" officeooo:rsid="001c31d0" officeooo:paragraph-rsid="001c31d0" style:font-size-asian="13pt" style:font-weight-asian="bold" style:font-size-complex="13pt" style:font-weight-complex="bold"/>
    </style:style>
    <style:style style:name="P25" style:family="paragraph" style:parent-style-name="Table_20_Contents">
      <style:text-properties fo:font-size="12pt" officeooo:rsid="00080198" officeooo:paragraph-rsid="001b9728" style:font-size-asian="12pt" style:font-size-complex="12pt"/>
    </style:style>
    <style:style style:name="P26" style:family="paragraph" style:parent-style-name="Table_20_Contents">
      <style:text-properties fo:font-size="12pt" officeooo:rsid="00226afa" officeooo:paragraph-rsid="00226afa" style:font-size-asian="12pt" style:font-size-complex="12pt"/>
    </style:style>
    <style:style style:name="P27" style:family="paragraph" style:parent-style-name="Table_20_Contents">
      <style:text-properties fo:font-size="12pt" officeooo:rsid="00361cb4" officeooo:paragraph-rsid="00361cb4" style:font-size-asian="12pt" style:font-size-complex="12pt"/>
    </style:style>
    <style:style style:name="P28" style:family="paragraph" style:parent-style-name="Table_20_Contents">
      <style:text-properties fo:font-size="12pt" officeooo:rsid="0039c03c" officeooo:paragraph-rsid="0039c03c" style:font-size-asian="12pt" style:font-size-complex="12pt"/>
    </style:style>
    <style:style style:name="P29" style:family="paragraph" style:parent-style-name="Table_20_Contents">
      <style:text-properties fo:font-size="12pt" officeooo:rsid="003f7fc9" officeooo:paragraph-rsid="003f7fc9" style:font-size-asian="12pt" style:font-size-complex="12pt"/>
    </style:style>
    <style:style style:name="P30" style:family="paragraph" style:parent-style-name="Table_20_Contents">
      <style:text-properties fo:font-size="12pt" fo:font-weight="bold" officeooo:rsid="00181666" officeooo:paragraph-rsid="003c2142" style:font-size-asian="12pt" style:font-weight-asian="bold" style:font-size-complex="12pt" style:font-weight-complex="bold"/>
    </style:style>
    <style:style style:name="P31" style:family="paragraph" style:parent-style-name="Table_20_Contents">
      <style:text-properties fo:font-size="12pt" fo:font-weight="bold" officeooo:rsid="00181666" officeooo:paragraph-rsid="003f7fc9" style:font-size-asian="12pt" style:font-weight-asian="bold" style:font-size-complex="12pt" style:font-weight-complex="bold"/>
    </style:style>
    <style:style style:name="P32" style:family="paragraph" style:parent-style-name="Table_20_Contents">
      <style:text-properties fo:font-size="12pt" fo:font-weight="bold" officeooo:rsid="00181666" officeooo:paragraph-rsid="00413fa3" style:font-size-asian="12pt" style:font-weight-asian="bold" style:font-size-complex="12pt" style:font-weight-complex="bold"/>
    </style:style>
    <style:style style:name="P33" style:family="paragraph" style:parent-style-name="Table_20_Contents">
      <style:text-properties fo:font-size="12pt" fo:font-weight="bold" officeooo:rsid="003f7fc9" officeooo:paragraph-rsid="003f7fc9" style:font-size-asian="12pt" style:font-weight-asian="bold" style:font-size-complex="12pt" style:font-weight-complex="bold"/>
    </style:style>
    <style:style style:name="P34" style:family="paragraph" style:parent-style-name="Table_20_Contents">
      <style:text-properties fo:font-size="12pt" fo:font-weight="bold" officeooo:rsid="00080198" officeooo:paragraph-rsid="003f7fc9" style:font-size-asian="12pt" style:font-weight-asian="bold" style:font-size-complex="12pt" style:font-weight-complex="bold"/>
    </style:style>
    <style:style style:name="P35" style:family="paragraph" style:parent-style-name="Table_20_Contents">
      <style:text-properties fo:font-size="12pt" style:text-underline-style="none" fo:font-weight="normal" officeooo:rsid="00226afa" officeooo:paragraph-rsid="003beea3" style:font-size-asian="12pt" style:font-weight-asian="normal" style:font-size-complex="12pt" style:font-weight-complex="normal"/>
    </style:style>
    <style:style style:name="P36" style:family="paragraph" style:parent-style-name="Table_20_Contents">
      <style:text-properties fo:font-size="12pt" style:text-underline-style="none" fo:font-weight="normal" officeooo:rsid="0033474d" officeooo:paragraph-rsid="00226afa" style:font-size-asian="12pt" style:font-weight-asian="normal" style:font-size-complex="12pt" style:font-weight-complex="normal"/>
    </style:style>
    <style:style style:name="P37" style:family="paragraph" style:parent-style-name="Table_20_Contents">
      <style:text-properties fo:font-size="12pt" style:text-underline-style="none" fo:font-weight="normal" officeooo:rsid="002f4b09" officeooo:paragraph-rsid="001c31d0" style:font-size-asian="12pt" style:font-weight-asian="normal" style:font-size-complex="12pt" style:font-weight-complex="normal"/>
    </style:style>
    <style:style style:name="P38" style:family="paragraph" style:parent-style-name="Table_20_Contents">
      <style:text-properties fo:font-size="12pt" style:text-underline-style="none" fo:font-weight="bold" officeooo:rsid="00080198" officeooo:paragraph-rsid="003f7fc9" style:font-size-asian="12pt" style:font-weight-asian="bold" style:font-size-complex="12pt" style:font-weight-complex="bold"/>
    </style:style>
    <style:style style:name="P39" style:family="paragraph" style:parent-style-name="Table_20_Contents">
      <style:text-properties officeooo:paragraph-rsid="00413fa3"/>
    </style:style>
    <style:style style:name="P40" style:family="paragraph" style:parent-style-name="Table_20_Contents">
      <style:text-properties officeooo:paragraph-rsid="0024e1fb"/>
    </style:style>
    <style:style style:name="P41" style:family="paragraph" style:parent-style-name="Table_20_Contents">
      <style:text-properties officeooo:paragraph-rsid="0047efbb"/>
    </style:style>
    <style:style style:name="P42" style:family="paragraph" style:parent-style-name="Text_20_body">
      <style:text-properties fo:font-size="12pt" style:text-underline-style="solid" style:text-underline-width="auto" style:text-underline-color="font-color" officeooo:rsid="00419ee2" officeooo:paragraph-rsid="00419ee2" style:font-size-asian="12pt" style:font-size-complex="12pt"/>
    </style:style>
    <style:style style:name="P43" style:family="paragraph" style:parent-style-name="Text_20_body">
      <style:text-properties fo:font-size="12pt" officeooo:rsid="00419ee2" officeooo:paragraph-rsid="00419ee2" style:font-size-asian="12pt" style:font-size-complex="12pt"/>
    </style:style>
    <style:style style:name="P44" style:family="paragraph" style:parent-style-name="Text_20_body">
      <style:text-properties fo:font-size="12pt" style:text-underline-style="none" fo:font-weight="normal" officeooo:rsid="0045f0c3" officeooo:paragraph-rsid="0045f0c3" style:font-size-asian="12pt" style:font-weight-asian="normal" style:font-size-complex="12pt" style:font-weight-complex="normal"/>
    </style:style>
    <style:style style:name="P45" style:family="paragraph" style:parent-style-name="Text_20_body">
      <style:text-properties fo:font-size="12pt" style:text-underline-style="none" fo:font-weight="normal" officeooo:rsid="003f7fc9" officeooo:paragraph-rsid="003beea3" style:font-size-asian="12pt" style:font-weight-asian="normal" style:font-size-complex="12pt" style:font-weight-complex="normal"/>
    </style:style>
    <style:style style:name="P46" style:family="paragraph" style:parent-style-name="Text_20_body">
      <style:paragraph-properties fo:line-height="100%"/>
      <style:text-properties fo:font-size="12pt" style:text-underline-style="none" fo:font-weight="normal" officeooo:rsid="003f7fc9" officeooo:paragraph-rsid="003f7fc9" style:font-size-asian="12pt" style:font-weight-asian="normal" style:font-size-complex="12pt" style:font-weight-complex="normal"/>
    </style:style>
    <style:style style:name="P47" style:family="paragraph" style:parent-style-name="Text_20_body">
      <style:text-properties fo:font-size="12pt" style:text-underline-style="none" fo:font-weight="bold" officeooo:rsid="001acbb5" officeooo:paragraph-rsid="0028f666" style:font-size-asian="12pt" style:font-weight-asian="bold" style:font-size-complex="12pt" style:font-weight-complex="bold"/>
    </style:style>
    <style:style style:name="P48" style:family="paragraph" style:parent-style-name="Text_20_body">
      <style:text-properties fo:font-size="12pt" fo:font-weight="bold" officeooo:rsid="0045f0c3" officeooo:paragraph-rsid="0045f0c3" style:font-size-asian="12pt" style:font-weight-asian="bold" style:font-size-complex="12pt" style:font-weight-complex="bold"/>
    </style:style>
    <style:style style:name="P49" style:family="paragraph" style:parent-style-name="Standard">
      <style:paragraph-properties fo:text-align="start" style:justify-single-word="false"/>
      <style:text-properties style:font-name="Liberation Serif1" fo:font-weight="bold" officeooo:rsid="002ee5b1" officeooo:paragraph-rsid="003cd213" style:font-weight-asian="bold" style:font-weight-complex="bold"/>
    </style:style>
    <style:style style:name="P50" style:family="paragraph" style:parent-style-name="Standard">
      <style:paragraph-properties fo:text-align="start" style:justify-single-word="false"/>
      <style:text-properties fo:font-size="12pt" fo:font-weight="bold" officeooo:rsid="0028cab8" officeooo:paragraph-rsid="0047b944" style:font-size-asian="12pt" style:font-weight-asian="bold" style:font-size-complex="12pt" style:font-weight-complex="bold"/>
    </style:style>
    <style:style style:name="P51" style:family="paragraph" style:parent-style-name="Standard">
      <style:paragraph-properties fo:text-align="start" style:justify-single-word="false"/>
      <style:text-properties fo:font-weight="bold" officeooo:rsid="0028cab8" officeooo:paragraph-rsid="003cd213" style:font-weight-asian="bold" style:font-weight-complex="bold"/>
    </style:style>
    <style:style style:name="P52" style:family="paragraph" style:parent-style-name="Table_20_Contents">
      <style:text-properties fo:font-size="12pt" style:text-underline-style="none" fo:font-weight="normal" officeooo:rsid="003f7fc9" officeooo:paragraph-rsid="003beea3" style:font-size-asian="12pt" style:font-weight-asian="normal" style:font-size-complex="12pt" style:font-weight-complex="normal"/>
    </style:style>
    <style:style style:name="P53" style:family="paragraph" style:parent-style-name="Table_20_Contents">
      <style:text-properties fo:font-size="12pt" officeooo:rsid="004c37dc" officeooo:paragraph-rsid="004c37dc" style:font-size-asian="12pt" style:font-size-complex="12pt"/>
    </style:style>
    <style:style style:name="P54" style:family="paragraph" style:parent-style-name="Table_20_Contents">
      <style:text-properties style:font-name="Liberation Serif" fo:font-size="12pt" fo:font-weight="bold" officeooo:rsid="003f7fc9" officeooo:paragraph-rsid="003f7fc9" style:font-size-asian="12pt" style:font-weight-asian="bold" style:font-size-complex="12pt" style:font-weight-complex="bold"/>
    </style:style>
    <style:style style:name="P55" style:family="paragraph" style:parent-style-name="Table_20_Contents">
      <style:text-properties officeooo:paragraph-rsid="0047efbb"/>
    </style:style>
    <style:style style:name="P56" style:family="paragraph" style:parent-style-name="Table_20_Contents">
      <style:paragraph-properties fo:text-align="center" style:justify-single-word="false"/>
      <style:text-properties fo:font-weight="bold" officeooo:rsid="004c37dc" officeooo:paragraph-rsid="004c37dc" style:font-weight-asian="bold" style:font-weight-complex="bold"/>
    </style:style>
    <style:style style:name="P57" style:family="paragraph" style:parent-style-name="Table_20_Contents">
      <style:text-properties fo:font-weight="bold" officeooo:rsid="004c37dc" officeooo:paragraph-rsid="004c37dc" style:font-weight-asian="bold" style:font-weight-complex="bold"/>
    </style:style>
    <style:style style:name="P58" style:family="paragraph" style:parent-style-name="Table_20_Contents">
      <style:text-properties officeooo:paragraph-rsid="004c37dc"/>
    </style:style>
    <style:style style:name="T1" style:family="text">
      <style:text-properties fo:font-weight="bold" style:font-weight-asian="bold" style:font-weight-complex="bold"/>
    </style:style>
    <style:style style:name="T2" style:family="text">
      <style:text-properties fo:font-weight="bold" officeooo:rsid="001acbb5" style:font-weight-asian="bold" style:font-weight-complex="bold"/>
    </style:style>
    <style:style style:name="T3" style:family="text">
      <style:text-properties fo:font-weight="bold" officeooo:rsid="004c37dc" style:font-weight-asian="bold" style:font-weight-complex="bold"/>
    </style:style>
    <style:style style:name="T4" style:family="text">
      <style:text-properties fo:font-weight="bold" officeooo:rsid="004e900c" style:font-weight-asian="bold" style:font-weight-complex="bold"/>
    </style:style>
    <style:style style:name="T5" style:family="text">
      <style:text-properties officeooo:rsid="001acbb5"/>
    </style:style>
    <style:style style:name="T6" style:family="text">
      <style:text-properties officeooo:rsid="00181666"/>
    </style:style>
    <style:style style:name="T7" style:family="text">
      <style:text-properties fo:font-weight="normal" style:font-weight-asian="normal" style:font-weight-complex="normal"/>
    </style:style>
    <style:style style:name="T8" style:family="text">
      <style:text-properties fo:font-weight="normal" officeooo:rsid="00237864" style:font-weight-asian="normal" style:font-weight-complex="normal"/>
    </style:style>
    <style:style style:name="T9" style:family="text">
      <style:text-properties fo:font-weight="normal" officeooo:rsid="003f7fc9"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419ee2"/>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3f7fc9" style:font-weight-asian="normal" style:font-weight-complex="normal"/>
    </style:style>
    <style:style style:name="T14" style:family="text">
      <style:text-properties fo:font-size="12pt" fo:font-weight="bold" officeooo:rsid="003f7fc9" style:font-size-asian="12pt" style:font-weight-asian="bold" style:font-size-complex="12pt" style:font-weight-complex="bold"/>
    </style:style>
    <style:style style:name="T15" style:family="text">
      <style:text-properties fo:font-size="12pt" fo:font-weight="bold" officeooo:rsid="0047efbb" style:font-size-asian="12pt" style:font-weight-asian="bold" style:font-size-complex="12pt" style:font-weight-complex="bold"/>
    </style:style>
    <style:style style:name="T16" style:family="text">
      <style:text-properties fo:font-size="12pt" fo:font-weight="bold" officeooo:rsid="004431f6" style:font-size-asian="12pt" style:font-weight-asian="bold" style:font-size-complex="12pt" style:font-weight-complex="bold"/>
    </style:style>
    <style:style style:name="T17" style:family="text">
      <style:text-properties fo:font-size="12pt" fo:font-weight="bold" officeooo:rsid="004979e6" style:font-size-asian="12pt" style:font-weight-asian="bold" style:font-size-complex="12pt" style:font-weight-complex="bold"/>
    </style:style>
    <style:style style:name="T18" style:family="text">
      <style:text-properties fo:font-size="12pt" style:text-underline-style="none" fo:font-weight="bold" officeooo:rsid="00132263" style:font-size-asian="12pt" style:font-weight-asian="bold" style:font-size-complex="12pt" style:font-weight-complex="bold"/>
    </style:style>
    <style:style style:name="T19" style:family="text">
      <style:text-properties fo:font-size="12pt" style:text-underline-style="none" fo:font-weight="bold" officeooo:rsid="00413fa3" style:font-size-asian="12pt" style:font-weight-asian="bold" style:font-size-complex="12pt" style:font-weight-complex="bold"/>
    </style:style>
    <style:style style:name="T20" style:family="text">
      <style:text-properties fo:font-size="12pt" style:text-underline-style="none" fo:font-weight="bold" officeooo:rsid="0024e1fb" style:font-size-asian="12pt" style:font-weight-asian="bold" style:font-size-complex="12pt" style:font-weight-complex="bold"/>
    </style:style>
    <style:style style:name="T21" style:family="text">
      <style:text-properties fo:font-size="12pt" style:text-underline-style="none" fo:font-weight="normal" officeooo:rsid="003f7fc9" style:font-size-asian="12pt" style:font-weight-asian="normal" style:font-size-complex="12pt" style:font-weight-complex="normal"/>
    </style:style>
    <style:style style:name="T22" style:family="text">
      <style:text-properties fo:font-size="12pt" style:text-underline-style="none" fo:font-weight="normal" officeooo:rsid="00413fa3" style:font-size-asian="12pt" style:font-weight-asian="normal" style:font-size-complex="12pt" style:font-weight-complex="normal"/>
    </style:style>
    <style:style style:name="T23" style:family="text">
      <style:text-properties style:font-name="Liberation Serif1" fo:font-size="12pt" fo:font-weight="bold" officeooo:rsid="0028cab8" style:font-size-asian="12pt" style:font-weight-asian="bold" style:font-size-complex="12pt" style:font-weight-complex="bold"/>
    </style:style>
    <style:style style:name="T24" style:family="text">
      <style:text-properties style:font-name="Liberation Serif1" fo:font-size="12pt" fo:font-weight="bold" officeooo:rsid="003f7fc9" style:font-size-asian="12pt" style:font-weight-asian="bold" style:font-size-complex="12pt" style:font-weight-complex="bold"/>
    </style:style>
    <style:style style:name="T25" style:family="text">
      <style:text-properties style:font-name="Liberation Serif1" officeooo:rsid="00413fa3"/>
    </style:style>
    <style:style style:name="T26" style:family="text">
      <style:text-properties style:font-name="Liberation Serif1" officeooo:rsid="0047b944"/>
    </style:style>
    <style:style style:name="T27" style:family="text">
      <style:text-properties style:font-name="Liberation Serif" fo:font-size="12pt" fo:font-weight="bold" officeooo:rsid="003f7fc9" style:font-size-asian="12pt" style:font-weight-asian="bold" style:font-size-complex="12pt" style:font-weight-complex="bold"/>
    </style:style>
    <style:style style:name="T28" style:family="text">
      <style:text-properties officeooo:rsid="0039c03c"/>
    </style:style>
    <style:style style:name="T29" style:family="text">
      <style:text-properties officeooo:rsid="003f7fc9"/>
    </style:style>
    <style:style style:name="T30" style:family="text">
      <style:text-properties officeooo:rsid="00413fa3"/>
    </style:style>
    <style:style style:name="T31" style:family="text">
      <style:text-properties officeooo:rsid="00419ee2"/>
    </style:style>
    <style:style style:name="T32" style:family="text">
      <style:text-properties officeooo:rsid="004431f6"/>
    </style:style>
    <style:style style:name="T33" style:family="text">
      <style:text-properties officeooo:rsid="0045f0c3"/>
    </style:style>
    <style:style style:name="T34" style:family="text">
      <style:text-properties officeooo:rsid="004979e6"/>
    </style:style>
    <style:style style:name="T35" style:family="text">
      <style:text-properties officeooo:rsid="004c37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Lista projektów przyjętych i odrzuconych w ramach </text:p>
      <text:p text:style-name="P17"><text:span text:style-name="T6">Budżetu </text:span>Obywatelskiego na rok 202<text:span text:style-name="T29">4</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5">L.p.</text:p>
          </table:table-cell>
          <table:table-cell table:style-name="Tabela1.A1" office:value-type="string">
            <text:p text:style-name="P25">Nazwa projektu</text:p>
          </table:table-cell>
          <table:table-cell table:style-name="Tabela1.A1" office:value-type="string">
            <text:p text:style-name="P27">Opis zadania</text:p>
          </table:table-cell>
          <table:table-cell table:style-name="Tabela1.A1" office:value-type="string">
            <text:p text:style-name="P28">Wniosek przyjęty/ odrzucony</text:p>
          </table:table-cell>
          <table:table-cell table:style-name="Tabela1.A1" office:value-type="string">
            <text:p text:style-name="P26">Uzasadnienie</text:p>
          </table:table-cell>
          <table:table-cell table:style-name="Tabela1.A1" office:value-type="string">
            <text:p text:style-name="P53">Odwołanie</text:p>
          </table:table-cell>
          <table:table-cell table:style-name="Tabela1.G1" office:value-type="string">
            <text:p text:style-name="P53">Odwołanie uwzględnione/ nieuwzględnione</text:p>
          </table:table-cell>
        </table:table-row>
        <table:table-row table:style-name="Tabela1.1">
          <table:table-cell table:style-name="Tabela1.A2" office:value-type="string">
            <text:p text:style-name="P25">1.</text:p>
          </table:table-cell>
          <table:table-cell table:style-name="Tabela1.B2" office:value-type="string">
            <text:p text:style-name="P38">O<text:span text:style-name="T29">ranżeria „Literacka sjesta”</text:span></text:p>
          </table:table-cell>
          <table:table-cell table:style-name="Tabela1.C2" office:value-type="string">
            <text:p text:style-name="P16">C<text:span text:style-name="T29">el projektu:</text:span></text:p>
            <text:p text:style-name="P9">Utworzenie kawiarnianej strefy relak<text:span text:style-name="T31">s</text:span>u w otoczeniu bujnej roślinności, miejsca przyjaznego odpoczynkowi, pracy zdalnej, zdobywaniu wiedzy. Miejsce integrujące lokalną społeczność, którego przestrzeń przystosowana będzie dla osób niepełnosprawnych. Oranżeria służyć będzie przede wszystkim zaspokajaniu potrzeb kulturalnych, gdzie organizowane będą różnorodne wydarzenia m.in. koncerty, spotkania (autorskie, poetyckie). Docelowo miejsce to ma stać się przestrzenią pracy twórczej, relaksu, gdzie w ciszy i spokoju mieszkańcy Szczytna będą mogli odpocząć. </text:p>
            <text:p text:style-name="P42">Co zostanie w jego ramach przygotowane:</text:p>
            <text:p text:style-name="P10">Czytelnia MBP w Szczytnie zostanie przeobrażona w oranżerię bogatą w różnorodną roślinność i będzie podzielona na dwie strefy:</text:p>
            <text:p text:style-name="P9"><text:soft-page-break/><text:span text:style-name="T11">Wewnętrzną</text:span><text:span text:style-name="T31"> – w odnowionej przestrzeni będą się znajdować meble wypoczynkowe, roślinność, zbiory biblioteczne, nowe regały, lada biblioteczna, komputery.</text:span></text:p>
            <text:p text:style-name="P10"><text:span text:style-name="T10">Zewnętrzną/Plenerową</text:span> – gdzie znajdować się będą meble ogrodowe, zadaszenie tarasowe, roślinność, ogrodzenie, oświetlenie, monitoring.</text:p>
            <text:p text:style-name="P10">Do oranżerii będzie można wejść zarówno z wnętrza biblioteki, jak i od strony podwórka. Część plenerowa będzie ogrodzona.</text:p>
            <text:p text:style-name="P3">Szacunkowy koszt realizacji: </text:p>
            <text:p text:style-name="P8">B<text:span text:style-name="T29">RAK</text:span></text:p>
            <text:p text:style-name="P35"><text:span text:style-name="T1">Lokalizacja:</text:span> </text:p>
            <text:p text:style-name="P35"/>
            <text:p text:style-name="P52">Miejska Biblioteka Publiczna w Szczytnie, ul. Polska 8 </text:p>
          </table:table-cell>
          <table:table-cell table:style-name="Tabela1.D2" office:value-type="string">
            <text:p text:style-name="P31">O<text:span text:style-name="T29">DRZUCONY</text:span></text:p>
          </table:table-cell>
          <table:table-cell table:style-name="Tabela1.E2" office:value-type="string">
            <text:p text:style-name="P39"><text:span text:style-name="T14">Wniosek n</text:span><text:span text:style-name="T17">ie s</text:span><text:span text:style-name="T14">pełnia wymogów </text:span><text:span text:style-name="T24">§</text:span><text:span text:style-name="T27">3 ust. 7 Regulaminu </text:span><text:span text:style-name="T23">Budżetu Obywatelskiego Gminy Miejskiej Szczytno</text:span><text:span text:style-name="T27">: „Projektodawca określa przybliżony koszt realizacji projektu według własnego oszacowania.”</text:span></text:p>
            <text:p text:style-name="P54"/>
            <text:p text:style-name="P33">Projektodawca nie poddał szacunkowego kosztu realizacji projektu, <text:span text:style-name="T33">w związku z tym nie ma również możliwości określenia, czy realizacja projektu jest możliwa w jednym roku budżetowym.</text:span></text:p>
          </table:table-cell>
          <table:table-cell table:style-name="Tabela1.F2" office:value-type="string">
            <text:p text:style-name="P56">NIE</text:p>
          </table:table-cell>
          <table:table-cell table:style-name="Tabela1.G2" office:value-type="string">
            <text:p text:style-name="P57">NIE DOTYCZY</text:p>
          </table:table-cell>
        </table:table-row>
        <table:table-row table:style-name="Tabela1.1">
          <table:table-cell table:style-name="Tabela1.A2" office:value-type="string">
            <text:p text:style-name="P25">2.</text:p>
          </table:table-cell>
          <table:table-cell table:style-name="Tabela1.B3" office:value-type="string">
            <text:p text:style-name="P34">R<text:span text:style-name="T29">ewaloryzacja parku miejskiego przy ul. Marii Skłodowskiej - Curie</text:span></text:p>
            <text:p text:style-name="P36"/>
          </table:table-cell>
          <table:table-cell table:style-name="Tabela1.C3" office:value-type="string">
            <text:p text:style-name="P10"><text:span text:style-name="T1">Cel projektu:</text:span> </text:p>
            <text:p text:style-name="P10">Przywrócenie Parkowi przy ul. <text:span text:style-name="T13">Marii Skłodowskiej – Curie zwan</text:span><text:span text:style-name="T12">ego</text:span><text:span text:style-name="T13"> też Parkiem Andersa </text:span><text:span text:style-name="T12">jego dawnej świetności zgodnie z wytycznymi konserwatora zabytków. Będzie to miało pozytywny wpływ na jakość życia mieszkańców i turystów, umożliwiając im aktywny wypoczynek na świeżym powietrzu. Odnowiony park stanie się miejscem integracji społecznej, spotkań, spacerów oraz organizacji </text:span><text:soft-page-break/><text:span text:style-name="T12">lokalnych wydarzeń, przyczyniając się do zwiększenia aktywności społecznej i budowania więzi między mieszkańcami. Ponadto, projekt wspiera ekologię, poprzez zastosowanie ekologicznych rozwiązań, takich jak latarnie solarne i promowanie zrównoważonego rozwoju miasta. Całość projektu ma na celu stworzenie wyjątkowego miejsca, które będzie stanowiło nie tylko atrakcję turystyczną, ale przede wszystkim cenny skarb dla lokalnej społeczności.</text:span></text:p>
            <text:p text:style-name="P44">Zakres zadania obejmowałby: odnowienie alejek, prace ziemne, zainstalowanie stylizowanych latarni solarnych, przywrócenie nasadzeń, uprzątnięcie terenu parku, działania promocyjne i edukacyjne.</text:p>
            <text:p text:style-name="P44"/>
            <text:p text:style-name="P1">Szacunkowy koszt realizacji: </text:p>
            <text:p text:style-name="P1"><text:span text:style-name="T8">25</text:span><text:span text:style-name="T9">0</text:span><text:span text:style-name="T8"> 000 </text:span><text:span text:style-name="T7">zł</text:span></text:p>
            <text:p text:style-name="P4">Lokalizacja:<text:span text:style-name="T7"> </text:span></text:p>
            <text:p text:style-name="P45">Park miejski przy ul. Marii Skłodowskiej – Curie zwany też Parkiem Andersa</text:p>
          </table:table-cell>
          <table:table-cell table:style-name="Tabela1.D3" office:value-type="string">
            <text:p text:style-name="P31">O<text:span text:style-name="T29">DRZUCONY</text:span></text:p>
          </table:table-cell>
          <table:table-cell table:style-name="Tabela1.E3" office:value-type="string">
            <text:p text:style-name="P41"><text:span text:style-name="T15">Zgodnie z zaleceniami konserwatorskimi prace na terenie objętym ochroną konserwatorską wymagają wykonania badań i dokumentacji archeologicznej, których koszt przekraczałby budżet zaplanowany w ramach Budżetu Obywatelskiego. <text:s/>Koszt wykonania </text:span><text:soft-page-break/><text:span text:style-name="T15">rewaloryzacji zgodnie z zaleceniami konserwatorskimi zatem tym bardziej przekroczy kwotę Budżetu Obywatelskiego, co jest niezgodne z </text:span><text:span text:style-name="T16">§2 ust.</text:span><text:span text:style-name="T15">2 pkt. h)</text:span><text:span text:style-name="T16"> </text:span><text:span text:style-name="T15">Regulaminu Budżetu Obywatelskiego Gminy Miejskiej Szczytno.</text:span></text:p>
          </table:table-cell>
          <table:table-cell table:style-name="Tabela1.F3" office:value-type="string">
            <text:p text:style-name="P56">NIE</text:p>
          </table:table-cell>
          <table:table-cell table:style-name="Tabela1.G3" office:value-type="string">
            <text:p text:style-name="P57">NIE DOTYCZY</text:p>
          </table:table-cell>
        </table:table-row>
        <table:table-row table:style-name="Tabela1.1">
          <table:table-cell table:style-name="Tabela1.A2" office:value-type="string">
            <text:p text:style-name="P29">3.</text:p>
          </table:table-cell>
          <table:table-cell table:style-name="Tabela1.B4" office:value-type="string">
            <text:p text:style-name="P33">Budowa chodnika przy ul. Partyzantów i Leśnej w <text:soft-page-break/>Szczytnie</text:p>
          </table:table-cell>
          <table:table-cell table:style-name="Tabela1.C4" office:value-type="string">
            <text:p text:style-name="P15">Cel projektu:</text:p>
            <text:p text:style-name="P10">Głównym celem projektu jest poprawa infrastruktury drogowej i zapewnienie bezpieczeństwa ruchu pieszych dla <text:soft-page-break/>mieszkańców osiedla (i nie tylko).</text:p>
            <text:p text:style-name="P11">Zadanie obejmowałoby opracowanie dokumentacji technicznej (jeżeli jej nie ma) oraz budowę chodnika (jednostronnego) z kostki brukowej przy ul. Partyzantów ( od skrzyżowania ulic Osiedleńczej i Partyzantów do skrzyżowania ulic Partyzantów i Mławskiej oraz od skrzyżowania ulic Partyzantów i Mławskiej do skrzyżowania ulic Mławskiej i Nowej) i ulicy Leśnej (od skrzyżowania ulicy Mławskiej z ulicą Leśną do skrzyżowania ulicy Leśnej i Lwowskiej).</text:p>
            <text:p text:style-name="P12">Szacowana długość chodnika przy ul. Partyzantów to ok. 1000 m, natomiast przy ul. Leśnej ok 350 m.</text:p>
            <text:p text:style-name="P2">Szacunkowy koszt realizacji: </text:p>
            <text:p text:style-name="P2"><text:span text:style-name="T8">2</text:span><text:span text:style-name="T9">70</text:span><text:span text:style-name="T8"> 000 </text:span><text:span text:style-name="T7">zł</text:span></text:p>
            <text:p text:style-name="P5">Lokalizacja:<text:span text:style-name="T7"> </text:span></text:p>
            <text:p text:style-name="P46">Chodnik przy ul. Partyzantów, droga publiczna nr 214123N, dz. nr 774 obr. 0004 m. Szczytno</text:p>
            <text:p text:style-name="P19"><text:span text:style-name="T21">Chodnik przy ul. L</text:span><text:span text:style-name="T22">eśnej</text:span><text:span text:style-name="T21">, droga publiczna nr 2141</text:span><text:span text:style-name="T22">07</text:span><text:span text:style-name="T21">N, dz. nr 7</text:span><text:span text:style-name="T22">98/20</text:span><text:span text:style-name="T21"> obr. 0004 m. Szczytno</text:span></text:p>
          </table:table-cell>
          <table:table-cell table:style-name="Tabela1.D4" office:value-type="string">
            <text:p text:style-name="P32">O<text:span text:style-name="T29">DRZUCONY</text:span></text:p>
          </table:table-cell>
          <table:table-cell table:style-name="Tabela1.E4" office:value-type="string">
            <text:p text:style-name="P23"><text:span text:style-name="T32">Przedstawiony formularz zgłoszeniowy projektu pn. „Budowa chodnika przy ulicy Partyzantów i Leśnej w </text:span><text:soft-page-break/><text:span text:style-name="T32">Szczytnie” nie spełnia wymogów §2 ust.1 oraz ust.2 lit. h) Regulaminu Budżetu Obywatelskiego Gminy Miejskiej Szczytno, ponieważ <text:s/>kwota Budżetu Obywatelskiego wynosi 250 000,00 zł brutto, natomiast szacunkowy koszt realizacji projektu podany przez Projektodawcę wynosi 270 000,00 zł. Jednocześnie wstępny, szacunkowy koszt wykonania projektu wynosi na ulicy Leśnej 250 000,00 zł brutto, na ulicy Partyzantów 480 000, zł brutto. Rzeczywisty koszt zadania wyniósłby więc ok. 730 000,00 zł., co znacząco przekracza wysokość środków przeznaczonych <text:s/>w ramach Budżetu Obywatelskiego. </text:span></text:p>
          </table:table-cell>
          <table:table-cell table:style-name="Tabela1.F4" office:value-type="string">
            <text:p text:style-name="P56">TAK</text:p>
          </table:table-cell>
          <table:table-cell table:style-name="Tabela1.G4" office:value-type="string">
            <text:p text:style-name="P58"><text:span text:style-name="T3">NIE UWZGLĘDNION</text:span><text:span text:style-name="T4">E</text:span></text:p>
          </table:table-cell>
        </table:table-row>
        <table:table-row table:style-name="Tabela1.1">
          <table:table-cell table:style-name="Tabela1.A2" office:value-type="string">
            <text:p text:style-name="P25"><text:span text:style-name="T34">4</text:span>.</text:p>
          </table:table-cell>
          <table:table-cell table:style-name="Tabela1.B5" office:value-type="string">
            <text:p text:style-name="P40"><text:span text:style-name="T18">Z</text:span><text:span text:style-name="T20">i</text:span><text:span text:style-name="T19">elona Wyspa</text:span></text:p>
          </table:table-cell>
          <table:table-cell table:style-name="Tabela1.C5" office:value-type="string">
            <text:p text:style-name="P48">Cel projektu:</text:p>
            <text:p text:style-name="P13">Założeniem koncepcji zagospodarowania działki nr 6<text:span text:style-name="T30">21</text:span> w Szczytnie <text:span text:style-name="T30">lub innej wskazanej przez Urząd Miejski na osiedlu Królewskim</text:span>, <text:soft-page-break/>jest przekształcenie jej terenu w urokliwy park dla mieszkańców okolicznych bloków oraz domków jednorodzinnych, w którym będą mogli na łonie natury spędzać wolne chwile. Koncepcja projektowa zakłada przede wszystkim uporządkowanie istniejącej roślinności, zaprojektowanie ciągów komunikacyjnych oraz stworzenie otwartej przestrzeni, której obecnie brakuje.</text:p>
            <text:p text:style-name="P14">W koncepcji projektowane alejki z nawierzchni gruntowej utwardzonej domieszką gliny oparto na istniejących przedeptach stworzonych przez mieszkańców. Takie obecne już ciągi komunikacyjne dobrze obrazują potrzeby użytkowników, a nawierzchnie z jakiej je zaprojektowano z powodzeniem stosuje się od lat w licznych założeniach parkowych. Koncepcja przewiduje także odpowiednie rozmieszczenie nowych dosadzeń uatrakcyjniających to miejsce w oczach użytkowników, głównie są to hortensje w odmianach dobrze znoszących miejskie warunki. Dodatkowo wprowadzono kilka drzew o odmiennym wybarwieniu – Buk pospolity oraz lubiane przez niemal wszystkich, lilaki. Aby wprowadzić do parku więcej koloru zaprojektowano łąki kwietne. Oprócz walorów estetycznych tworzą one lepszy mikroklimat na terenach miejskich, <text:soft-page-break/>filtrują wody opadowe oraz powietrze, czym przyczyniają się do zatrzymania pyłów tworzących smog. Ponadto koncepcja zakłada rozmieszczenie ławek, śmietników, „psich pakietów”, miejsca do grilla oraz oświetlenie solarne. </text:p>
            <text:p text:style-name="P47"/>
            <text:p text:style-name="P6"><text:span text:style-name="T2">Szacunkowy koszt realizacji:</text:span><text:span text:style-name="T5"> <text:line-break/></text:span>250 000 zł </text:p>
            <text:p text:style-name="P7"><text:span text:style-name="T1">Lokalizacja:</text:span> <text:line-break/>Osiedle Królewskie, działka nr 62<text:span text:style-name="T30">1</text:span> obręb 6 Miasta Szczytno <text:span text:style-name="T30">lub inna wskazana przez Urząd Miejski na osiedlu Królewskim</text:span></text:p>
          </table:table-cell>
          <table:table-cell table:style-name="Tabela1.D5" office:value-type="string">
            <text:p text:style-name="P30">O<text:span text:style-name="T28">DRZUCONY</text:span></text:p>
          </table:table-cell>
          <table:table-cell table:style-name="Tabela1.E5" office:value-type="string">
            <text:p text:style-name="P21"><text:span text:style-name="T25">Przedstawiony projekt pn. "Zielona Wyspa" nie spełnia wymogów §4 ust. 3 lit f</text:span><text:span text:style-name="T26">),</text:span><text:span text:style-name="T25"> ponieważ projekt ten stoi w </text:span><text:soft-page-break/><text:span text:style-name="T25">sprzeczności z obowiązującymi planami Gminy Miejskiej Szczytno znajduje się w ofercie inwestycyjnej. Teren ten zgodnie z Studium Uwarunkowań i Kierunków Zagospodarowania Przestrzennego przeznaczony jest pod uzupełnienie funkcji mieszkaniowej. Przeprowadzona analiza wykazała możliwość podziału tego terenu na 3 działki budowlane pod zabudowę wielorodzinną.</text:span></text:p>
            <text:p text:style-name="P22"/>
            <text:p text:style-name="P49"/>
          </table:table-cell>
          <table:table-cell table:style-name="Tabela1.F5" office:value-type="string">
            <text:p text:style-name="P56">TAK</text:p>
          </table:table-cell>
          <table:table-cell table:style-name="Tabela1.G5" office:value-type="string">
            <text:p text:style-name="P58"><text:span text:style-name="T3">NIE UWZGLĘDNION</text:span><text:span text:style-name="T4">E</text:span></text:p>
          </table:table-cell>
        </table:table-row>
      </table:table>
      <text:p text:style-name="P20"/>
      <text:p text:style-name="P24"/>
      <text:p text:style-name="P24"/>
      <text:p text:style-name="P24"/>
      <text:p text:style-name="P24"/>
      <text:p text:style-name="P3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6T13:06:35.492000000</meta:creation-date>
    <dc:date>2023-08-31T12:00:19.176000000</dc:date>
    <meta:editing-duration>PT12H58M7S</meta:editing-duration>
    <meta:editing-cycles>16</meta:editing-cycles>
    <meta:generator>LibreOffice/6.3.4.2$Windows_X86_64 LibreOffice_project/60da17e045e08f1793c57c00ba83cdfce946d0aa</meta:generator>
    <meta:print-date>2023-08-31T11:03:28.793000000</meta:print-date>
    <meta:document-statistic meta:table-count="1" meta:image-count="0" meta:object-count="0" meta:page-count="6" meta:paragraph-count="66" meta:word-count="957" meta:character-count="7439" meta:non-whitespace-character-count="6525"/>
  </office:meta>
</office:document-meta>
</file>